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9000002C543C2773161E57F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0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0cm" fo:margin-right="0.58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1.22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margin-left="0cm" fo:margin-right="0.903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27cm" fo:margin-right="1.221cm" fo:text-align="justify" style:justify-single-word="false" fo:text-indent="-1.27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953cm" fo:margin-right="1.221cm" fo:text-align="justify" style:justify-single-word="false" fo:text-indent="-0.953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1" style:family="paragraph" style:parent-style-name="Standard">
      <style:paragraph-properties fo:margin-left="0.953cm" fo:margin-right="1.221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9" style:family="paragraph" style:parent-style-name="Standard">
      <style:paragraph-properties fo:margin-left="0.953cm" fo:margin-right="1.221cm" fo:text-align="justify" style:justify-single-word="false" fo:text-indent="-0.953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 style:font-style-complex="italic"/>
    </style:style>
    <style:style style:name="T4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(D)</text:p>
      <text:p text:style-name="P2">(di cui all’articolo 8, comma 1, del <text:s/>DPR 31/2017)</text:p>
      <text:p text:style-name="P2"/>
      <text:p text:style-name="P2"/>
      <text:p text:style-name="P2"/>
      <text:p text:style-name="P3">RELAZIONE PAESAGGISTICA SEMPLIFICATA</text:p>
      <text:p text:style-name="P4"/>
      <text:p text:style-name="P4"/>
      <text:p text:style-name="P14"><text:span text:style-name="T1">■</text:span><text:span text:style-name="T2"> </text:span><text:span text:style-name="T1">1) – RICHIEDENTE - (1): ................................................................................................................................... </text:span></text:p>
      <text:p text:style-name="P6"/>
      <text:p text:style-name="P12"><text:span text:style-name="T1"></text:span><text:span text:style-name="T2"> </text:span><text:span text:style-name="T1">- persona fisica<text:tab/><text:tab/> – società<text:tab/><text:tab/> - impresa<text:tab/><text:tab/> - ente</text:span></text:p>
      <text:p text:style-name="P6"/>
      <text:p text:style-name="P6"/>
      <text:p text:style-name="P12"><text:span text:style-name="T1">■</text:span><text:span text:style-name="T2"> </text:span><text:span text:style-name="T1">2) - TIPOLOGIA DELL’OPERA E/O DELL ‘INTERVENT0 - (2): ......................................................................... </text:span></text:p>
      <text:p text:style-name="P6">...............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............... </text:p>
      <text:p text:style-name="P6"/>
      <text:p text:style-name="P6"/>
      <text:p text:style-name="P12"><text:span text:style-name="T1">■</text:span><text:span text:style-name="T2"> </text:span><text:span text:style-name="T1">3) – CARATTERE DELL’INTERVENTO:</text:span></text:p>
      <text:p text:style-name="P6"/>
      <text:p text:style-name="P12"><text:span text:style-name="T1"></text:span><text:span text:style-name="T2"> </text:span><text:span text:style-name="T1">- temporaneo</text:span></text:p>
      <text:p text:style-name="P12"><text:span text:style-name="T1"></text:span><text:span text:style-name="T2"> </text:span><text:span text:style-name="T1">- permanente</text:span></text:p>
      <text:p text:style-name="P6"/>
      <text:p text:style-name="P6"/>
      <text:p text:style-name="P12"><text:span text:style-name="T1">■</text:span><text:span text:style-name="T2"> </text:span><text:span text:style-name="T1">4) – DESTINAZIONE D’USO:</text:span></text:p>
      <text:p text:style-name="P6"/>
      <text:p text:style-name="P12"><text:span text:style-name="T1"></text:span><text:span text:style-name="T2"> </text:span><text:span text:style-name="T1">–</text:span><text:span text:style-name="T2"> </text:span><text:span text:style-name="T1">residenziale<text:tab/> – ricettiva/turistica<text:tab/><text:tab/><text:tab/> – industriale/artigianale</text:span></text:p>
      <text:p text:style-name="P6"/>
      <text:p text:style-name="P12"><text:span text:style-name="T1"></text:span><text:span text:style-name="T2"> </text:span><text:span text:style-name="T1">- agricolo<text:tab/><text:tab/> – commerciale/direzionale<text:tab/><text:tab/> – altro ……………….. </text:span></text:p>
      <text:p text:style-name="P6"/>
      <text:p text:style-name="P6"/>
      <text:p text:style-name="P12"><text:span text:style-name="T1">■</text:span><text:span text:style-name="T2"> </text:span><text:span text:style-name="T1">5) – CONTESTO PAESAGGISTICO DELL’INTERVENTO E/O DELL’OPERA:</text:span></text:p>
      <text:p text:style-name="P6"/>
      <text:p text:style-name="P12"><text:span text:style-name="T1"></text:span><text:span text:style-name="T2"> </text:span><text:span text:style-name="T1">- centro o nucleo storico</text:span></text:p>
      <text:p text:style-name="P12"><text:span text:style-name="T1"></text:span><text:span text:style-name="T2"> </text:span><text:span text:style-name="T1">- area urbana</text:span></text:p>
      <text:p text:style-name="P12"><text:span text:style-name="T1"></text:span><text:span text:style-name="T2"> </text:span><text:span text:style-name="T1">- area periurbana</text:span></text:p>
      <text:p text:style-name="P12"><text:span text:style-name="T1"></text:span><text:span text:style-name="T2"> </text:span><text:span text:style-name="T1">- insediamento rurale (sparso e nucleo)</text:span></text:p>
      <text:p text:style-name="P12"><text:span text:style-name="T1"></text:span><text:span text:style-name="T2"> </text:span><text:span text:style-name="T1">- area agricola</text:span></text:p>
      <text:p text:style-name="P12"><text:span text:style-name="T1"></text:span><text:span text:style-name="T2"> </text:span><text:span text:style-name="T1">- area naturale</text:span></text:p>
      <text:p text:style-name="P12"><text:span text:style-name="T1"></text:span><text:span text:style-name="T2"> </text:span><text:span text:style-name="T1">- area boscata</text:span></text:p>
      <text:p text:style-name="P12"><text:span text:style-name="T1"></text:span><text:span text:style-name="T2"> </text:span><text:span text:style-name="T1">- ambito fluviale</text:span></text:p>
      <text:p text:style-name="P12"><text:span text:style-name="T1"></text:span><text:span text:style-name="T2"> </text:span><text:span text:style-name="T1">- ambito lacustre</text:span></text:p>
      <text:p text:style-name="P12"><text:span text:style-name="T1"></text:span><text:span text:style-name="T2"> </text:span><text:span text:style-name="T1">- altro …………</text:span></text:p>
      <text:p text:style-name="P6"/>
      <text:p text:style-name="P6"/>
      <text:p text:style-name="P12"><text:span text:style-name="T1">■</text:span><text:span text:style-name="T2"> </text:span><text:span text:style-name="T1">6) – MORFOLOGIA DEL CONTESTO PAESAGGISTICO:</text:span></text:p>
      <text:p text:style-name="P6"/>
      <text:p text:style-name="P12"><text:span text:style-name="T1"></text:span><text:span text:style-name="T2"> </text:span><text:span text:style-name="T1">- pianura</text:span></text:p>
      <text:p text:style-name="P12"><text:span text:style-name="T1"></text:span><text:span text:style-name="T2"> </text:span><text:span text:style-name="T1">- versante</text:span></text:p>
      <text:p text:style-name="P12"><text:span text:style-name="T1"></text:span><text:span text:style-name="T2"> </text:span><text:span text:style-name="T1">- crinale (collinare/montano)</text:span></text:p>
      <text:p text:style-name="P12"><text:span text:style-name="T1"></text:span><text:span text:style-name="T2"> </text:span><text:span text:style-name="T1">- piana valliva (montana/collinare)</text:span></text:p>
      <text:p text:style-name="P12"><text:span text:style-name="T1"></text:span><text:span text:style-name="T2"> </text:span><text:span text:style-name="T1">- altopiano/promotorio</text:span></text:p>
      <text:p text:style-name="P12"><text:span text:style-name="T1"></text:span><text:span text:style-name="T2"> </text:span><text:span text:style-name="T1">- costa (bassa/alta)</text:span></text:p>
      <text:p text:style-name="P12"><text:span text:style-name="T1"></text:span><text:span text:style-name="T2"> </text:span><text:span text:style-name="T1">- altro…………… </text:span></text:p>
      <text:p text:style-name="P6"/>
      <text:p text:style-name="P6"/>
      <text:p text:style-name="P12"><text:span text:style-name="T1">■</text:span><text:span text:style-name="T2"> </text:span><text:span text:style-name="T1">7) – UBICAZIONE DELL’OPERA E/O DELL’INTERVENTO:</text:span></text:p>
      <text:p text:style-name="P6"/>
      <text:p text:style-name="P12"><text:span text:style-name="T1"></text:span><text:span text:style-name="T2"> </text:span><text:span text:style-name="T1">–</text:span><text:span text:style-name="T2"> </text:span><text:span text:style-name="T1">a) - estratto cartografico (CATASTO / CTR / IGM / ORTOFOTO)</text:span></text:p>
      <text:p text:style-name="P15">L’edificio o area di intervento deve essere evidenziato sulla cartografia attraverso apposito segno grafico o coloritura;</text:p>
      <text:p text:style-name="P12"><text:span text:style-name="T1"></text:span><text:span text:style-name="T2"> </text:span><text:span text:style-name="T1">- b) – estratto cartografico degli strumenti della pianificazione urbanistica comunale e relative norme;</text:span></text:p>
      <text:p text:style-name="P12"><text:span text:style-name="T1"></text:span><text:span text:style-name="T2"> </text:span><text:span text:style-name="T1">- c) - estratto cartografico degli strumenti della pianificazione paesaggistica e relative norme (3)</text:span></text:p>
      <text:p text:style-name="P6"><text:soft-page-break/></text:p>
      <text:p text:style-name="P6"/>
      <text:p text:style-name="P12"><text:span text:style-name="T1">■</text:span><text:span text:style-name="T2"> </text:span><text:span text:style-name="T1">8) - DOCUMENTAZIONE FOTOGRAFICA DELLO STATO ATTUALE</text:span></text:p>
      <text:p text:style-name="P6"/>
      <text:p text:style-name="P27">Le riprese fotografiche devono permettere una vista di dettaglio dell'area di intervento e una vista panoramica del contesto da punti dai quali è possibile cogliere con completezza le fisionomie fondamentali del contesto paesaggistico, le aree di intervisibilità del sito.</text:p>
      <text:p text:style-name="P27">Le riprese fotografiche vanno corredate da brevi note esplicative e da una planimetria in cui siano indicati i punti di ripresa fotografica.</text:p>
      <text:p text:style-name="P6"/>
      <text:p text:style-name="P8"><draw:frame draw:style-name="fr1" draw:name="Cornice1" text:anchor-type="char" svg:x="0.305cm" svg:y="-0.03cm" svg:width="3.831cm" svg:height="2.879cm" draw:z-index="9"><draw:text-box><text:p text:style-name="P13"/><text:p text:style-name="P13"/><text:p text:style-name="P13">FOTO n. 1</text:p><text:p text:style-name="P13">formato cm (10x15)</text:p></draw:text-box></draw:frame><draw:frame draw:style-name="fr1" draw:name="Cornice2" text:anchor-type="char" svg:x="4.433cm" svg:y="-0.03cm" svg:width="3.831cm" svg:height="2.879cm" draw:z-index="10"><draw:text-box><text:p text:style-name="P13"/><text:p text:style-name="P13"/><text:p text:style-name="P13">FOTO n. 2</text:p><text:p text:style-name="P13">formato cm (10x15)</text:p></draw:text-box></draw:frame><draw:frame draw:style-name="fr1" draw:name="Cornice3" text:anchor-type="char" svg:x="8.878cm" svg:y="0.046cm" svg:width="3.831cm" svg:height="2.803cm" draw:z-index="11"><draw:text-box><text:p text:style-name="P13"/><text:p text:style-name="P13"/><text:p text:style-name="P13">FOTO n. 3</text:p><text:p text:style-name="P13">formato cm (10x15)</text:p></draw:text-box></draw:frame><draw:frame draw:style-name="fr1" draw:name="Cornice4" text:anchor-type="char" svg:x="13.323cm" svg:y="0.046cm" svg:width="3.831cm" svg:height="2.803cm" draw:z-index="12"><draw:text-box><text:p text:style-name="P13"/><text:p text:style-name="P13"/><text:p text:style-name="P13">FOTO n. 4</text:p><text:p text:style-name="P13">formato cm (10x15)</text:p></draw:text-box></draw:frame></text:p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■</text:span><text:span text:style-name="T2"> </text:span><text:span text:style-name="T1">9.a.) - PRESENZA DI IMMOBILI ED AREE DI NOTEVOLE INTERESSE PUBBLICO</text:span></text:p>
      <text:p text:style-name="P16">(art. 136 – 141 – 157 D.Lgs. 42/04)</text:p>
      <text:p text:style-name="P6"/>
      <text:p text:style-name="P6">Tipologia di cui all’art. 136 comma 1:</text:p>
      <text:p text:style-name="P12"><text:span text:style-name="T1"></text:span><text:span text:style-name="T2"> </text:span><text:span text:style-name="T1">- a) cose immobili</text:span></text:p>
      <text:p text:style-name="P12"><text:span text:style-name="T1"></text:span><text:span text:style-name="T2"> </text:span><text:span text:style-name="T1">- b) ville, giardini, parchi</text:span></text:p>
      <text:p text:style-name="P12"><text:span text:style-name="T1"></text:span><text:span text:style-name="T2"> </text:span><text:span text:style-name="T1">- c) complessi di cose immobili</text:span></text:p>
      <text:p text:style-name="P12"><text:span text:style-name="T1"></text:span><text:span text:style-name="T2"> </text:span><text:span text:style-name="T1">- d) bellezze panoramiche</text:span></text:p>
      <text:p text:style-name="P6"/>
      <text:p text:style-name="P6">estremi del provvedimento di tutela, denominazione e motivazione in esso indicate</text:p>
      <text:p text:style-name="P6"/>
      <text:p text:style-name="P6">....................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.................... </text:p>
      <text:p text:style-name="P5"/>
      <text:p text:style-name="P5"/>
      <text:p text:style-name="Standard"><text:span text:style-name="T1">■</text:span><text:span text:style-name="T2"> </text:span><text:span text:style-name="T1">9.b.) - PRESENZA DI AREE TUTELATE PER LEGGE (art. 142 del D.Lgs. 42/04)</text:span></text:p>
      <text:p text:style-name="P5"/>
      <text:p text:style-name="Standard"><text:span text:style-name="T1"></text:span><text:span text:style-name="T2"> </text:span><text:span text:style-name="T1">- a) territori costieri</text:span></text:p>
      <text:p text:style-name="Standard"><text:span text:style-name="T1"></text:span><text:span text:style-name="T2"> </text:span><text:span text:style-name="T1">- b) territori contermini ai laghi</text:span></text:p>
      <text:p text:style-name="Standard"><text:span text:style-name="T1"></text:span><text:span text:style-name="T2"> </text:span><text:span text:style-name="T1">- c) fiumi, torrenti, corsi d'acqua</text:span></text:p>
      <text:p text:style-name="Standard"><text:span text:style-name="T1"></text:span><text:span text:style-name="T2"> </text:span><text:span text:style-name="T1">- d) montagne sup. 1200/1600 m</text:span></text:p>
      <text:p text:style-name="Standard"><text:span text:style-name="T1"></text:span><text:span text:style-name="T2"> </text:span><text:span text:style-name="T1">- e) ghiacciai e circhi glaciali</text:span></text:p>
      <text:p text:style-name="Standard"><text:span text:style-name="T1"></text:span><text:span text:style-name="T2"> </text:span><text:span text:style-name="T1">- f) parchi e riserve</text:span></text:p>
      <text:p text:style-name="Standard"><text:span text:style-name="T1"></text:span><text:span text:style-name="T2"> </text:span><text:span text:style-name="T1">- g) territori coperti da foreste e boschi</text:span></text:p>
      <text:p text:style-name="Standard"><text:span text:style-name="T1"></text:span><text:span text:style-name="T2"> </text:span><text:span text:style-name="T1">- h) università agrarie e usi civici</text:span></text:p>
      <text:p text:style-name="Standard"><text:span text:style-name="T1"></text:span><text:span text:style-name="T2"> </text:span><text:span text:style-name="T1">- i) zone umide</text:span></text:p>
      <text:p text:style-name="Standard"><text:span text:style-name="T1"></text:span><text:span text:style-name="T2"> </text:span><text:span text:style-name="T1">- l) vulcani </text:span></text:p>
      <text:p text:style-name="Standard"><text:span text:style-name="T1"></text:span><text:span text:style-name="T2"> </text:span><text:span text:style-name="T1">- m) zone di interesse archeologico</text:span></text:p>
      <text:p text:style-name="P5"/>
      <text:p text:style-name="P5"/>
      <text:p text:style-name="Standard"><text:span text:style-name="T1">■</text:span><text:span text:style-name="T2"> </text:span><text:span text:style-name="T1">10) - DESCRIZIONE SINTETICA DELLO STATO ATTUALE DELL’ IMMOBILE O DELL'AREA DI INTERVENTO: (4)</text:span></text:p>
      <text:p text:style-name="P5">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 </text:p>
      <text:p text:style-name="P5"/>
      <text:p text:style-name="P5"/>
      <text:p text:style-name="P17"><text:span text:style-name="T1">■</text:span><text:span text:style-name="T2"> </text:span><text:span text:style-name="T1">11) - DESCRIZIONE SINTETICA DELL'INTERVENTO E DELLE CARATTERISTICHE DELL'OPERA (dimensioni, materiali, colore, finiture, modalità di messa in opera, ecc.) CON ALLEGATA DOCUMENTAZIONE DI PROGETTO: (5)</text:span></text:p>
      <text:p text:style-name="P5">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 </text:p>
      <text:p text:style-name="P5"/>
      <text:p text:style-name="P5"><text:soft-page-break/></text:p>
      <text:p text:style-name="P5"/>
      <text:p text:style-name="Standard"><text:span text:style-name="T1">■</text:span><text:span text:style-name="T2"> </text:span><text:span text:style-name="T1">12) - EFFETTI CONSEGUENTI ALLA REALIZZAZIONE DELL'OPERA: (6)</text:span></text:p>
      <text:p text:style-name="P5">.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. </text:p>
      <text:p text:style-name="P5"/>
      <text:p text:style-name="P5"/>
      <text:p text:style-name="Standard"><text:span text:style-name="T1">■</text:span><text:span text:style-name="T2"> </text:span><text:span text:style-name="T1">13) - EVENTUALI MISURE DI INSERIMENTO PAESAGGISTICO: (7)</text:span></text:p>
      <text:p text:style-name="P5">...................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. </text:p>
      <text:p text:style-name="P5"/>
      <text:p text:style-name="P5"/>
      <text:p text:style-name="P19"/>
      <text:p text:style-name="P7"/>
      <text:p text:style-name="P7">Firma del Richiedente<text:tab/><text:tab/><text:tab/><text:tab/><text:tab/><text:tab/>Firma del Progettista dell’intervento</text:p>
      <text:p text:style-name="P7"/>
      <text:p text:style-name="P7"/>
      <text:p text:style-name="Standard"><text:span text:style-name="T2"><text:s text:c="6"/></text:span><text:span text:style-name="T1">................................................................<text:tab/><text:tab/><text:tab/> <text:s text:c="12"/>................................................................. </text:span></text:p>
      <text:p text:style-name="P7"/>
      <text:p text:style-name="P6"/>
      <text:p text:style-name="P6"/>
      <text:p text:style-name="P6"/>
      <text:p text:style-name="P9">NOTE PER LA COMPILAZIONE</text:p>
      <text:p text:style-name="P9"/>
      <text:p text:style-name="P9"/>
      <text:p text:style-name="P28">(1) - La compilazione della scheda è a carico del soggetto che richiede l'autorizzazione paesaggistica.</text:p>
      <text:p text:style-name="P20">(2) - L'indicazione della tipologia dell'opera deve essere accompagnata dal riferimento preciso alle fattispecie di cui all’ Allegato B.</text:p>
      <text:p text:style-name="P20">(3) - Lo stralcio deve riportare una rappresentazione significativa della struttura territoriale e dei caratteri paesaggistici.</text:p>
      <text:p text:style-name="P20">(4) - La descrizione deve riportare la lettura dei caratteri che effettivamente connotano l’immobile o l'area di intervento e il contesto paesaggistico, (anche con riferimento ai quadri conoscitivi degli strumenti della pianificazione e a quanto indicato dalle specifiche schede di vincolo). Il livello di dettaglio dell'analisi deve essere adeguato rispetto ai valori del contesto e alla tipologia di intervento.</text:p>
      <text:p text:style-name="P20">(5) - La documentazione, in relazione alla tipologia e consistenza dell'intervento, può contenere fotoinserimenti del progetto comprendenti un adeguato intorno dell'area di intervento desunto dal rapporto di intervisibilità esistente, al fine di valutarne il corretto inserimento.</text:p>
      <text:p text:style-name="P20">(6) - Tale valutazione si ricava dal confronto fra le caratteristiche dello stato attuale, gli elementi di progetto e gli obiettivi della tutela. Si elencano, a titolo esemplificativo, alcune delle possibili modificazioni dell'immobile o dell'area tutelata:</text:p>
      <text:p text:style-name="P21"><text:span text:style-name="T4"><text:s/></text:span><text:span text:style-name="T3">- cromatismi dell'edificio;</text:span></text:p>
      <text:p text:style-name="P21"><text:span text:style-name="T4"><text:s/></text:span><text:span text:style-name="T3">- rapporto vuoto/pieni;</text:span></text:p>
      <text:p text:style-name="P21"><text:span text:style-name="T4"><text:s/></text:span><text:span text:style-name="T3">- sagoma;</text:span></text:p>
      <text:p text:style-name="P21"><text:span text:style-name="T4"><text:s/></text:span><text:span text:style-name="T3">- volume;</text:span></text:p>
      <text:p text:style-name="P21"><text:span text:style-name="T4"><text:s/></text:span><text:span text:style-name="T3">- caratteristiche architettoniche;</text:span></text:p>
      <text:p text:style-name="P21"><text:span text:style-name="T4"><text:s/></text:span><text:span text:style-name="T3">- copertura;</text:span></text:p>
      <text:p text:style-name="P21"><text:span text:style-name="T4"><text:s/></text:span><text:span text:style-name="T3">- pubblici accessi;</text:span></text:p>
      <text:p text:style-name="P21"><text:span text:style-name="T4"><text:s/></text:span><text:span text:style-name="T3">- impermeabilizzazione del terreno;</text:span></text:p>
      <text:p text:style-name="P21"><text:span text:style-name="T4"><text:s/></text:span><text:span text:style-name="T3">- movimenti di terreno/sbancamenti;</text:span></text:p>
      <text:p text:style-name="P21"><text:span text:style-name="T4"><text:s/></text:span><text:span text:style-name="T3">- realizzazione di infrastrutture accessorie;</text:span></text:p>
      <text:p text:style-name="P21"><text:span text:style-name="T4"><text:s/></text:span><text:span text:style-name="T3">- aumento superficie coperta;</text:span></text:p>
      <text:p text:style-name="P21"><text:span text:style-name="T4"><text:s/></text:span><text:span text:style-name="T3">- alterazione dello skyline (profilo dell'edificio o profilo dei crinali);</text:span></text:p>
      <text:p text:style-name="P21"><text:span text:style-name="T4"><text:s/></text:span><text:span text:style-name="T3">- alterazione percettiva del paesaggio (intrusione o ostruzione visuale);</text:span></text:p>
      <text:p text:style-name="P21"><text:span text:style-name="T4"><text:s/></text:span><text:span text:style-name="T3">- interventi su elementi arborei e vegetazione</text:span></text:p>
      <text:p text:style-name="P20">(7) - Qualificazione o identificazione degli elementi progettuali finalizzati ad ottenere il migliore inserimento paesaggistico dell'intervento nel contesto in cui questo è realizzato.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indent="0cm" style:auto-text-indent="false" fo:keep-with-next="always"/>
      <style:text-properties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1cm" style:auto-text-indent="false" fo:keep-with-next="always"/>
      <style:text-properties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size-complex="10pt" style:language-complex="he" style:country-complex="IL"/>
    </style:style>
    <style:style style:name="Titolo1" style:family="paragraph" style:parent-style-name="Standard" style:next-style-name="Text_20_body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text-indent="1cm" style:auto-text-indent="false"/>
      <style:text-properties style:font-size-complex="10pt" style:language-complex="he" style:country-complex="I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5" text:anchor-type="char" svg:x="20.001cm" svg:y="0.002cm" svg:width="0.268cm" svg:height="0.512cm" draw:z-index="2"><draw:text-box><text:p text:style-name="Footer"><text:span text:style-name="Page_20_Number"><text:page-number text:select-page="current">3</text:page-number></text:span></text:p></draw:text-box></draw:frame><draw:frame draw:style-name="Mfr2" draw:name="Immagine1" text:anchor-type="char" svg:x="-0.778cm" svg:y="-0.965cm" svg:width="3.073cm" svg:height="1.471cm" draw:z-index="5"><draw:image xlink:href="Pictures/1000000000000589000002C543C2773161E57F3D.png" xlink:type="simple" xlink:show="embed" xlink:actuate="onLoad" loext:mime-type="image/png"/></draw:frame><draw:line text:anchor-type="char" draw:z-index="8" draw:name="Forma1" draw:style-name="Mgr1" draw:text-style-name="MP2" svg:x1="17.546cm" svg:y1="0.198cm" svg:x2="0.42cm" svg:y2="0.194cm"><text:p/></draw:lin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ZIONE PAESAGGISTICA SEMPLIFICATA allegato D</dc:title>
    <meta:initial-creator>Comune di Firenze</meta:initial-creator>
    <meta:creation-date>2017-06-29T11:22:00</meta:creation-date>
    <dc:date>2026-06-18T11:05:25.947000000</dc:date>
    <meta:print-date>2017-07-03T11:13:00</meta:print-date>
    <meta:editing-cycles>4</meta:editing-cycles>
    <meta:editing-duration>PT5M21S</meta:editing-duration>
    <meta:generator>LibreOffice/6.4.7.2$Windows_x86 LibreOffice_project/639b8ac485750d5696d7590a72ef1b496725cfb5</meta:generator>
    <meta:document-statistic meta:table-count="0" meta:image-count="1" meta:object-count="0" meta:page-count="3" meta:paragraph-count="114" meta:word-count="811" meta:character-count="8757" meta:non-whitespace-character-count="7972"/>
  </office:meta>
</office:document-meta>
</file>